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yremøte Rana sportsdykkere</text:p>
      <text:p text:style-name="Standard"/>
      <text:p text:style-name="Standard">Tid 13/1-15 19:00</text:p>
      <text:p text:style-name="Standard">Sted: Fageråsen terrasse</text:p>
      <text:p text:style-name="Standard">Deltagere: Morten Jensen, Arne Forbord, Geir Svendsen, Tom Kristian Valrygg</text:p>
      <text:p text:style-name="Standard"/>
      <text:p text:style-name="Standard">Saksliste:</text:p>
      <text:p text:style-name="Standard"/>
      <text:list xml:id="list31673743" text:style-name="L1">
        <text:list-item>
          <text:p text:style-name="P1">Gjennomgang av saker fra forrige møte</text:p>
        </text:list-item>
        <text:list-item>
          <text:p text:style-name="P1">Årsmøte:</text:p>
        </text:list-item>
      </text:list>
      <text:p text:style-name="Standard"><text:tab/>Årsmøtet avholdes på Big Chef (tidligere Abelone), 6. februar klokken 1800.</text:p>
      <text:p text:style-name="Standard"><text:s/><text:tab/>Tom Kristian Sender innkalling, Morten <text:tab/>kontakter Big Chef, Arne annonserer i <text:tab/>RanaBlad.</text:p>
      <text:p text:style-name="Standard"><text:tab/>Gjeldende frister: annonsering 16. Januar, Innkomne forslag, 23 januar, Utsending av <text:tab/>årsmøtepapirer 30. januar</text:p>
      <text:p text:style-name="Standard"><text:tab/>Medlemmene tar med årsmøtepapirer på årsmøtet selv (papir, elektronisk, eller annen <text:tab/>standard) Spar papir, og tenk på miljøet!</text:p>
      <text:p text:style-name="Standard"/>
      <text:p text:style-name="Standard"><text:tab/>Klubben spanderer pizza på medlemmer.</text:p>
      <text:p text:style-name="Standard"/>
      <text:list xml:id="list31691421" text:style-name="L2">
        <text:list-item>
          <text:p text:style-name="P2">Kontigent: Årets kontigentinnbetaling er sendt ut på mailliste av Arne, husk innbetaling slik at du har stemmerett på årsmøtet.</text:p>
        </text:list-item>
      </text:list>
      <text:p text:style-name="Standard"/>
      <text:list xml:id="list31684949" text:continue-numbering="true" text:style-name="L2">
        <text:list-item>
          <text:p text:style-name="P2">Innkomne forslag til styret: Innkjøp av sjøkart indre ranfjord. Innvilget, Frode Steen kjøper kart og henger opp på brakka. </text:p>
          <text:p text:style-name="P2">Oppussing brakka: Flott initiativ at dette tas tak i. Tas med som budsjettpost for neste års styre, som setter av midler til dette.</text:p>
          <text:p text:style-name="P2"/>
        </text:list-item>
        <text:list-item>
          <text:p text:style-name="P2">Basseng: Bassengtreningen har bortfallt for klubben ifm rana kommunes spareplan, slik at vi har ikke lenger tilgang til bassengtrening. Morten har tatt kontakt med rana kommune for dialog, men svar er at kostnader må kuttes. Klubben fortsetter sine fremstøt mot kommunen. Sponsormidler til åpent basseng? </text:p>
        </text:list-item>
      </text:list>
      <text:p text:style-name="Standard"/>
      <text:p text:style-name="Standard">Neste styremøte 27. januar 2015</text:p>
      <text:list xml:id="list31687085" text:continue-numbering="true" text:style-name="L2">
        <text:list-header>
          <text:p text:style-name="P2"><text: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H1M5S</meta:editing-duration>
    <meta:editing-cycles>3</meta:editing-cycles>
    <meta:generator>OpenOffice.org/3.3$Win32 OpenOffice.org_project/330m20$Build-9567</meta:generator>
    <dc:date>2015-01-16T05:38:48.04</dc:date>
    <dc:creator>Tom Kristian Valrygg</dc:creator>
    <meta:document-statistic meta:table-count="0" meta:image-count="0" meta:object-count="0" meta:page-count="1" meta:paragraph-count="18" meta:word-count="203" meta:character-count="1371"/>
    <meta:user-defined meta:name="Info 1"/>
    <meta:user-defined meta:name="Info 2"/>
    <meta:user-defined meta:name="Info 3"/>
    <meta:user-defined meta:name="Info 4"/>
  </office:meta>
</office:document-meta>
</file>