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text-properties fo:color="#800000" style:text-underline-style="solid" style:text-underline-width="auto" style:text-underline-color="font-color" fo:font-weight="bold" style:font-weight-asian="bold" style:font-weight-complex="bold"/>
    </style:style>
    <style:style style:name="P5" style:family="paragraph" style:parent-style-name="Standard">
      <style:text-properties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fo:color="#800000"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tyremøte Rana Sportsdykkere</text:p>
      <text:p text:style-name="Standard">Sted: Hos Morten Jensen</text:p>
      <text:p text:style-name="Standard">Tid: 1900</text:p>
      <text:p text:style-name="Standard"/>
      <text:p text:style-name="Standard">Møtte: Morten, Rita, Geir, Tom Kristian, og delvis Raymond</text:p>
      <text:p text:style-name="Standard"/>
      <text:p text:style-name="Standard">Gjennomgang av ting fra forrige møte.</text:p>
      <text:p text:style-name="Standard"/>
      <text:p text:style-name="Standard">Ikke gjennomgått:</text:p>
      <text:p text:style-name="Standard">Status filtertårn reisekompressor</text:p>
      <text:p text:style-name="Standard">Branntett arkivskap</text:p>
      <text:p text:style-name="Standard">Klistermerker RS</text:p>
      <text:p text:style-name="Standard">Service VHF-radio</text:p>
      <text:p text:style-name="Standard">Papirer til BRREG</text:p>
      <text:p text:style-name="Standard">Papirer til Norsk Tipping</text:p>
      <text:p text:style-name="Standard"/>
      <text:p text:style-name="Standard"/>
      <text:p text:style-name="P1">Vårpuss av Håreken</text:p>
      <text:p text:style-name="P2">Morten har kontaktet Ulf og avtalt at han tar opp båten, <text:s/>spyler den, og tar service på motoren.</text:p>
      <text:p text:style-name="P2">Klubben arrangerer dugnad for bunnsmøring og rengjøring. Foreløbig planlagt til 24.05.14 (11.00 fra brakka) Venter på tilbakemelding fra Ulf (Morten) at dette er ok. Invitasjon sendes ut på mail/FB/og websiden når alt er spikret.</text:p>
      <text:p text:style-name="P2"/>
      <text:p text:style-name="P1">Gummibåt</text:p>
      <text:p text:style-name="P2">Meldt fra bruker om lekkasje på båten. Raymond innkaller ved ledig stund Morten + Tom Kristian og ser på lapping av båten. Raymond kjøper inn nødvendig matriale for egenservice av motor. (anoder, girolje, impeller) hos evt Thoresen.</text:p>
      <text:p text:style-name="P2"/>
      <text:p text:style-name="P1">Kompressorer:</text:p>
      <text:p text:style-name="P1"/>
      <text:p text:style-name="P2">Norvag har tidligere tatt service på kompressorer, men kompressormann har nå begynnt hos seg selv. (Til info)</text:p>
      <text:p text:style-name="P2"/>
      <text:p text:style-name="P2">Luftprøver er tatt på hovedkompressor og reisekompressor, men ikke bensindrevetkompressor.</text:p>
      <text:p text:style-name="P2">Prøveresultater foreligger enda ikke. </text:p>
      <text:p text:style-name="P2">Når prøveresultater foreligger, hendes de opp på brakka. Tom Kristian purrer Brannstasjonen. </text:p>
      <text:p text:style-name="P2"/>
      <text:p text:style-name="P2">Raymond sjekker status på oljer, og intervaller i servicebok, og skaffer filter til kompressorene.</text:p>
      <text:p text:style-name="P2">Sjekk også status på overgang hann/hun til reisekompressoren. Om denne ikke forefinnes kjøper Raymond ny.</text:p>
      <text:p text:style-name="P2"/>
      <text:p text:style-name="P2">Et hjul på reisekompressoren er punktert. Geir reparerer.</text:p>
      <text:p text:style-name="P2"/>
      <text:p text:style-name="P1">Luftfylling</text:p>
      <text:p text:style-name="P2">Geir monterer opp en boks på veggen med lås for betaling når man har med seg dykkere utenbys fra <text:s/>eller venner på besøk, eller noen skulle komme å spørre om luftfylling. Geir henger opp laminert plakat på utsiden med info om luftfylling, og kontaktinfo. <text:s/>Tom Kristian legger ut info om dette på dykkepedia og klubbens hjemmeside.</text:p>
      <text:p text:style-name="P2">Prisen på en luftfylling vil ligge på 40 kr.</text:p>
      <text:p text:style-name="P2"/>
      <text:p text:style-name="P1"/>
      <text:p text:style-name="P1"/>
      <text:p text:style-name="P1"><text:soft-page-break/></text:p>
      <text:p text:style-name="P1"/>
      <text:p text:style-name="P1">Økonomi:<text:span text:style-name="T1"> </text:span></text:p>
      <text:p text:style-name="P2"/>
      <text:p text:style-name="P2">5 nye medlemmer, og 32 betalende medlemmer. </text:p>
      <text:p text:style-name="P2"/>
      <text:p text:style-name="P2">Klubbens visa-kort fortsettes, da det på turer og arrangemanger ikke kan forventes at medlemmer skal legge <text:s/>ut store summer, blandt annet til bensin.</text:p>
      <text:p text:style-name="P2"/>
      <text:p text:style-name="P2">Arne har ordnet det slik at leien for 02-flaskene i 02-koffertene nå betales årsvis i stedet for månedsvis og sparer derfor klubben for en del midler.</text:p>
      <text:p text:style-name="P2"/>
      <text:p text:style-name="P2">Styret fortsetter ringerunder til medlemmer som ikke har betalt medlemsavgift.</text:p>
      <text:p text:style-name="P2"/>
      <text:p text:style-name="P3">For medlemmer som ikke har betalt medlemsavgift vil stenging av nøkkelkort bli foretatt av Nordland Lås og Sikkerhet <text:span text:style-name="T2">1. Juni</text:span></text:p>
      <text:p text:style-name="P1"/>
      <text:p text:style-name="P1"/>
      <text:p text:style-name="P1">Klubbkveld:</text:p>
      <text:p text:style-name="P1"/>
      <text:p text:style-name="P4">3. Juni 1800 på brakka</text:p>
      <text:p text:style-name="P1"/>
      <text:p text:style-name="P2">Vi tar en klubbkveld på brakka der vi serverer vaffler, pølser og kaffe. Der vil vi vise medlemmene om fylling, om båter, og annen info. Vi tar dette som en sosial sammenkomst for dykkere, og folk som er intresserte i dykking, og de som ønsker å bli dykkere, så kan vi som har vært med en stund fortelle <text:s/>gamle dykkeskrøner, og om mulighetene i fjordene og til fjells, ja rett og slett der du kan få vann over hodet.</text:p>
      <text:p text:style-name="P2"/>
      <text:p text:style-name="P1">Markedsføring:</text:p>
      <text:p text:style-name="P1"/>
      <text:p text:style-name="P1"/>
      <text:p text:style-name="P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55M13S</meta:editing-duration>
    <meta:editing-cycles>4</meta:editing-cycles>
    <meta:generator>OpenOffice.org/3.3$Win32 OpenOffice.org_project/330m20$Build-9567</meta:generator>
    <dc:date>2014-05-19T16:02:42.81</dc:date>
    <meta:document-statistic meta:table-count="0" meta:image-count="0" meta:object-count="0" meta:page-count="2" meta:paragraph-count="39" meta:word-count="455" meta:character-count="2887"/>
    <meta:user-defined meta:name="Info 1"/>
    <meta:user-defined meta:name="Info 2"/>
    <meta:user-defined meta:name="Info 3"/>
    <meta:user-defined meta:name="Info 4"/>
  </office:meta>
</office:document-meta>
</file>